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1.8027in" style:use-optimal-column-width="false"/>
    </style:style>
    <style:style style:name="TableColumn9" style:family="table-column">
      <style:table-column-properties style:column-width="2.8381in" style:use-optimal-column-width="false"/>
    </style:style>
    <style:style style:name="TableColumn10" style:family="table-column">
      <style:table-column-properties style:column-width="1.6833in" style:use-optimal-column-width="false"/>
    </style:style>
    <style:style style:name="Table6" style:family="table">
      <style:table-properties style:width="6.7326in" fo:margin-left="0in" table:align="left"/>
    </style:style>
    <style:style style:name="TableRow11" style:family="table-row">
      <style:table-row-properties style:min-row-height="0.2118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1798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min-row-height="0.190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min-row-height="0.1798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0.1909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min-row-height="0.1909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min-row-height="0.1798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min-row-height="0.1909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min-row-height="0.1909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min-row-height="0.1909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min-row-height="0.179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min-row-height="0.1909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min-row-height="0.1909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min-row-height="0.1798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min-row-height="0.1909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min-row-height="0.1909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min-row-height="0.1909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min-row-height="0.1798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min-row-height="0.1909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min-row-height="0.1909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min-row-height="0.1798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min-row-height="0.1909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min-row-height="0.1909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P24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247" style:family="table-column">
      <style:table-column-properties style:column-width="5.0208in"/>
    </style:style>
    <style:style style:name="TableColumn248" style:family="table-column">
      <style:table-column-properties style:column-width="1.7715in"/>
    </style:style>
    <style:style style:name="Table246" style:family="table">
      <style:table-properties style:width="6.7923in" fo:margin-left="-0.0034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6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25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5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5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T26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estawienie faktur</text:p>
      <text:p text:style-name="P2"/>
      <text:p text:style-name="P3">stanowiących załącznik do rozliczenia podatku akcyzowego zawartego w cenie oleju napędowego wykorzystywanego do produkcji rolnej w gospodarstwie rolnym</text:p>
      <text:p text:style-name="P4"/>
      <text:p text:style-name="P5">......................................................................................</text:p>
      <text:p text:style-name="Standard">(nazwisko i imię użytkownika – właściciela gruntów)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Data zakupu ON</text:p>
          </table:table-cell>
          <table:table-cell table:style-name="TableCell16">
            <text:p text:style-name="P17">Numer faktury</text:p>
          </table:table-cell>
          <table:table-cell table:style-name="TableCell18">
            <text:p text:style-name="P19">Ilość litrów ON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tab/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Razem : ilość litrów ON</text:p>
          </table:table-cell>
          <table:table-cell table:style-name="TableCell252">
            <text:p text:style-name="P253"/>
          </table:table-cell>
        </table:table-row>
      </table:table>
      <text:p text:style-name="P254"><text:tab/><text:tab/><text:tab/><text:tab/><text:tab/><text:s text:c="2"/></text:p>
      <text:p text:style-name="P255"/>
      <text:p text:style-name="P256"><text:tab/><text:tab/><text:tab/><text:tab/><text:tab/><text:tab/><text:s text:c="7"/><text:tab/>.....................................................</text:p>
      <text:p text:style-name="Standard"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text:s text:c="19"/></text:span><text:span text:style-name="T264">(</text:span><text:span text:style-name="T265">data i <text:s/></text:span><text:span text:style-name="T266">podpis<text:s/></text:span><text:span text:style-name="T267">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3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Kraft</meta:initial-creator>
    <dc:creator>Wiola</dc:creator>
    <meta:creation-date>2024-07-08T12:03:00Z</meta:creation-date>
    <dc:date>2025-01-23T13:12:00Z</dc:date>
    <meta:print-date>2025-01-23T13:12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9" meta:row-count="4" meta:non-whitespace-character-count="592"/>
  </office:meta>
</office:document-meta>
</file>